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SimSun1"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1"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2" style:family="paragraph" style:parent-style-name="Standard">
      <style:text-properties officeooo:paragraph-rsid="0014f970"/>
    </style:style>
    <style:style style:name="P3" style:family="paragraph" style:parent-style-name="Standard">
      <style:paragraph-properties fo:line-height="150%"/>
      <style:text-properties style:font-name="Verdana" fo:font-size="11pt" officeooo:paragraph-rsid="0014f970" style:font-size-asian="11pt" style:font-size-complex="11pt"/>
    </style:style>
    <style:style style:name="P4" style:family="paragraph" style:parent-style-name="Standard">
      <style:paragraph-properties fo:line-height="150%"/>
      <style:text-properties style:font-name="Verdana" fo:font-size="11pt" officeooo:paragraph-rsid="00363441" style:font-size-asian="11pt" style:font-size-complex="11pt"/>
    </style:style>
    <style:style style:name="P5" style:family="paragraph" style:parent-style-name="Standard">
      <style:paragraph-properties fo:line-height="150%"/>
      <style:text-properties style:font-name="Verdana" fo:font-size="11pt" officeooo:paragraph-rsid="0037ac66" style:font-size-asian="11pt" style:font-size-complex="11pt"/>
    </style:style>
    <style:style style:name="P6" style:family="paragraph" style:parent-style-name="Standard">
      <style:paragraph-properties fo:line-height="150%"/>
      <style:text-properties style:font-name="Verdana" fo:font-size="11pt" officeooo:paragraph-rsid="00389402" style:font-size-asian="11pt" style:font-size-complex="11pt"/>
    </style:style>
    <style:style style:name="P7" style:family="paragraph" style:parent-style-name="Standard">
      <style:paragraph-properties fo:line-height="150%"/>
      <style:text-properties style:font-name="Verdana" fo:font-size="11pt" fo:font-weight="normal" officeooo:paragraph-rsid="0037ac66" style:font-size-asian="11pt" style:font-weight-asian="normal" style:font-size-complex="11pt" style:font-weight-complex="normal"/>
    </style:style>
    <style:style style:name="P8" style:family="paragraph" style:parent-style-name="Standard">
      <style:paragraph-properties fo:line-height="150%" fo:text-align="center" style:justify-single-word="false"/>
      <style:text-properties style:font-name="Verdana" fo:font-size="11pt" fo:font-weight="normal" officeooo:paragraph-rsid="0037ac66" style:font-size-asian="11pt" style:font-weight-asian="normal" style:font-size-complex="11pt" style:font-weight-complex="normal"/>
    </style:style>
    <style:style style:name="P9" style:family="paragraph" style:parent-style-name="Standard">
      <style:paragraph-properties fo:line-height="150%"/>
      <style:text-properties style:font-name="Verdana" fo:font-size="11pt" fo:font-weight="normal" officeooo:paragraph-rsid="00389402" style:font-size-asian="11pt" style:font-weight-asian="normal" style:font-size-complex="11pt" style:font-weight-complex="normal"/>
    </style:style>
    <style:style style:name="P10" style:family="paragraph" style:parent-style-name="EXPEDIENTE">
      <style:paragraph-properties fo:text-align="justify" style:justify-single-word="false"/>
      <style:text-properties style:font-name="Verdana" fo:font-size="12pt" fo:language="es" fo:country="AR" fo:font-weight="bold" officeooo:paragraph-rsid="0015eae6" style:font-size-asian="12pt" style:font-weight-asian="bold" style:font-name-complex="Arial" style:font-size-complex="12pt"/>
    </style:style>
    <style:style style:name="P11" style:family="paragraph" style:parent-style-name="EXPEDIENTE">
      <style:paragraph-properties fo:line-height="150%"/>
      <style:text-properties style:font-name="Verdana" fo:font-size="11pt" fo:font-weight="bold" officeooo:rsid="0034e2e6" officeooo:paragraph-rsid="0034e2e6" style:font-size-asian="11pt" style:font-weight-asian="bold" style:font-size-complex="11pt"/>
    </style:style>
    <style:style style:name="P12" style:family="paragraph" style:parent-style-name="Standard" style:master-page-name="Standard">
      <style:paragraph-properties fo:text-align="center" style:justify-single-word="false" style:page-number="auto"/>
      <style:text-properties fo:font-size="13pt" officeooo:paragraph-rsid="0014f970" style:font-size-asian="13pt" style:font-size-complex="13pt"/>
    </style:style>
    <style:style style:name="P13" style:family="paragraph" style:parent-style-name="Standard">
      <style:paragraph-properties fo:text-align="center" style:justify-single-word="false"/>
      <style:text-properties fo:font-size="13pt" officeooo:rsid="0037ac66" officeooo:paragraph-rsid="0037ac66" style:font-size-asian="13pt" style:font-size-complex="13pt"/>
    </style:style>
    <style:style style:name="P14" style:family="paragraph" style:parent-style-name="Standard">
      <style:paragraph-properties fo:line-height="150%" fo:text-align="center" style:justify-single-word="false"/>
      <style:text-properties style:font-name="Verdana" fo:font-size="11pt" officeooo:rsid="0037ac66" officeooo:paragraph-rsid="00389402" style:font-size-asian="11pt" style:font-size-complex="11pt"/>
    </style:style>
    <style:style style:name="P15" style:family="paragraph" style:parent-style-name="Standard">
      <style:paragraph-properties fo:line-height="150%" fo:text-align="center" style:justify-single-word="false"/>
      <style:text-properties style:font-name="Verdana" fo:font-size="11pt" officeooo:rsid="0037ac66" officeooo:paragraph-rsid="0037ac66" style:font-size-asian="11pt" style:font-size-complex="11pt"/>
    </style:style>
    <style:style style:name="P16" style:family="paragraph" style:parent-style-name="Standard">
      <style:paragraph-properties fo:line-height="150%"/>
      <style:text-properties style:font-name="Verdana" fo:font-size="11pt" officeooo:rsid="0037ac66" officeooo:paragraph-rsid="0037ac66" style:font-size-asian="11pt" style:font-size-complex="11pt"/>
    </style:style>
    <style:style style:name="P17" style:family="paragraph" style:parent-style-name="Standard">
      <style:paragraph-properties fo:line-height="150%"/>
      <style:text-properties style:font-name="Verdana" fo:font-size="11pt" officeooo:rsid="0037ac66" officeooo:paragraph-rsid="00389402" style:font-size-asian="11pt" style:font-size-complex="11pt"/>
    </style:style>
    <style:style style:name="P18" style:family="paragraph" style:parent-style-name="Standard">
      <style:paragraph-properties fo:line-height="150%" fo:text-align="center" style:justify-single-word="false"/>
      <style:text-properties style:font-name="Verdana" fo:font-size="11pt" fo:font-weight="bold" officeooo:rsid="0037ac66" officeooo:paragraph-rsid="0037ac66" style:font-size-asian="11pt" style:font-weight-asian="bold" style:font-size-complex="11pt" style:font-weight-complex="bold"/>
    </style:style>
    <style:style style:name="P19" style:family="paragraph" style:parent-style-name="Standard">
      <style:paragraph-properties fo:line-height="150%"/>
      <style:text-properties style:font-name="Verdana" fo:font-size="11pt" fo:font-weight="normal" officeooo:rsid="0037ac66" officeooo:paragraph-rsid="0037ac66" style:font-size-asian="11pt" style:font-weight-asian="normal" style:font-size-complex="11pt" style:font-weight-complex="normal"/>
    </style:style>
    <style:style style:name="P20" style:family="paragraph" style:parent-style-name="Standard">
      <style:paragraph-properties fo:line-height="150%"/>
      <style:text-properties style:font-name="Verdana" fo:font-size="11pt" fo:font-weight="normal" officeooo:rsid="0037ac66" officeooo:paragraph-rsid="00389402" style:font-size-asian="11pt" style:font-weight-asian="normal" style:font-size-complex="11pt" style:font-weight-complex="normal"/>
    </style:style>
    <style:style style:name="P21" style:family="paragraph" style:parent-style-name="EXPEDIENTE">
      <style:paragraph-properties fo:line-height="150%"/>
      <style:text-properties style:font-name="Verdana" fo:font-size="11pt" officeooo:paragraph-rsid="0015eae6" style:font-size-asian="11pt" style:font-size-complex="11pt"/>
    </style:style>
    <style:style style:name="P22" style:family="paragraph" style:parent-style-name="EXPEDIENTE">
      <style:paragraph-properties fo:line-height="150%"/>
      <style:text-properties style:font-name="Verdana" fo:font-size="11pt" officeooo:paragraph-rsid="003af430" style:font-size-asian="11pt" style:font-size-complex="11pt"/>
    </style:style>
    <style:style style:name="T1" style:family="text">
      <style:text-properties officeooo:rsid="00221119"/>
    </style:style>
    <style:style style:name="T2" style:family="text">
      <style:text-properties officeooo:rsid="0024fcad"/>
    </style:style>
    <style:style style:name="T3" style:family="text">
      <style:text-properties fo:language="es" fo:country="ES" style:font-name-complex="Arial"/>
    </style:style>
    <style:style style:name="T4" style:family="text">
      <style:text-properties fo:language="es" fo:country="ES" style:text-underline-style="none" fo:font-weight="normal" officeooo:rsid="026647ff" style:font-weight-asian="normal" style:font-name-complex="Arial" style:font-weight-complex="normal"/>
    </style:style>
    <style:style style:name="T5" style:family="text">
      <style:text-properties officeooo:rsid="001763b5"/>
    </style:style>
    <style:style style:name="T6" style:family="text">
      <style:text-properties fo:font-weight="bold" style:font-weight-asian="bold"/>
    </style:style>
    <style:style style:name="T7" style:family="text">
      <style:text-properties fo:font-weight="bold" officeooo:rsid="0034e2e6" style:font-weight-asian="bold"/>
    </style:style>
    <style:style style:name="T8" style:family="text">
      <style:text-properties fo:font-weight="bold" officeooo:rsid="00363441" style:font-weight-asian="bold"/>
    </style:style>
    <style:style style:name="T9" style:family="text">
      <style:text-properties fo:font-weight="bold" officeooo:rsid="0037ac66" style:font-weight-asian="bold" style:font-weight-complex="bold"/>
    </style:style>
    <style:style style:name="T10" style:family="text">
      <style:text-properties fo:font-weight="bold" officeooo:rsid="00389402" style:font-weight-asian="bold" style:font-weight-complex="bold"/>
    </style:style>
    <style:style style:name="T11" style:family="text">
      <style:text-properties fo:font-weight="bold" officeooo:rsid="003af430" style:font-weight-asian="bold"/>
    </style:style>
    <style:style style:name="T12" style:family="text">
      <style:text-properties officeooo:rsid="001d1efb"/>
    </style:style>
    <style:style style:name="T13" style:family="text">
      <style:text-properties officeooo:rsid="0024f066"/>
    </style:style>
    <style:style style:name="T14" style:family="text">
      <style:text-properties officeooo:rsid="0029ae53"/>
    </style:style>
    <style:style style:name="T15" style:family="text">
      <style:text-properties officeooo:rsid="002c9920"/>
    </style:style>
    <style:style style:name="T16" style:family="text">
      <style:text-properties officeooo:rsid="00327a1e"/>
    </style:style>
    <style:style style:name="T17" style:family="text">
      <style:text-properties officeooo:rsid="0035910f"/>
    </style:style>
    <style:style style:name="T18" style:family="text">
      <style:text-properties officeooo:rsid="00363441"/>
    </style:style>
    <style:style style:name="T19" style:family="text">
      <style:text-properties officeooo:rsid="0037ac66"/>
    </style:style>
    <style:style style:name="T20" style:family="text">
      <style:text-properties officeooo:rsid="00389402"/>
    </style:style>
    <style:style style:name="T21" style:family="text">
      <style:text-properties officeooo:rsid="0039dd61"/>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ICTAMEN <text:s/>EXPTE. Nº <text:s/><text:span text:style-name="T17">30094</text:span><text:span text:style-name="T1"> – </text:span><text:span text:style-name="T17">JS</text:span></text:p>
      <text:p text:style-name="P13">PROYECTO DE LEY</text:p>
      <text:p text:style-name="P2"/>
      <text:p text:style-name="P2"/>
      <text:p text:style-name="P2"/>
      <text:h text:style-name="Heading_20_3" text:outline-level="3">Diputadas y Diputados de Santa Fe:</text:h>
      <text:p text:style-name="P3"/>
      <text:p text:style-name="P4">La Comisión de Asuntos Constitucionales y Legislación General ha considerado el proyecto de ley (Expte. Nº <text:span text:style-name="T17">30094</text:span><text:span text:style-name="T1"> – </text:span><text:span text:style-name="T17">JS</text:span>), de autoría de <text:span text:style-name="T15">l</text:span><text:span text:style-name="T16">os</text:span><text:span text:style-name="T12"> </text:span><text:s/>Diputad<text:span text:style-name="T15">o</text:span><text:span text:style-name="T16">s </text:span><text:span text:style-name="T17">Olivera, Busatto y Rubeo</text:span><text:span text:style-name="T13">;</text:span><text:span text:style-name="T5"> </text:span><text:s/><text:span text:style-name="T3">por el cual <text:s/></text:span><text:span text:style-name="T4">se instituye en el ámbito de la Provincia el Día 15 de Marzo como “Día de los Derechos del Consumidor”</text:span>; y, <text:span text:style-name="T1">atento</text:span> <text:s/><text:span text:style-name="T2">a </text:span><text:span text:style-name="T16">que cuenta con dictamen de la Comisión de </text:span><text:span text:style-name="T18">Presupuesto y Hacienda</text:span><text:span text:style-name="T16">; y, por</text:span> las razones <text:span text:style-name="T2">expuestas </text:span><text:span text:style-name="T15">en sus fundamentos</text:span><text:span text:style-name="T2"> y las </text:span>que podrá dar el miembro informante, esta Comisión ha resuelto <text:span text:style-name="T16">adherir al mismo</text:span><text:span text:style-name="T14"> </text:span><text:span text:style-name="T5">a</text:span>conseja<text:span text:style-name="T16">ndo</text:span> <text:span text:style-name="T14">su</text:span> aprobación.</text:p>
      <text:p text:style-name="P4"/>
      <text:p text:style-name="P4"/>
      <text:p text:style-name="P14">LA LEGISLATURA DE LA PROVINCIA DESANTA FE </text:p>
      <text:p text:style-name="P14">SANCIONA CON FUERZA DE </text:p>
      <text:p text:style-name="P15">LEY : </text:p>
      <text:p text:style-name="P16"/>
      <text:p text:style-name="P18"><text:s/>CAPITULO I: DÍA DE LOS DERECHOS DEL CONSUMIDOR </text:p>
      <text:p text:style-name="P16"/>
      <text:p text:style-name="P5"><text:span text:style-name="T19"><text:s/>ARTICULO 1</text:span><text:span text:style-name="T20">-</text:span><text:span text:style-name="T19"> </text:span><text:span text:style-name="T9">Día de los Derechos del Consumidor.</text:span><text:span text:style-name="T19"> Institúyase en el ámbito de la provincia de Santa Fe el día 15 de marzo como “Día de los Derechos del Consumidor", como así también, la semana en la que esté comprendida dicha fecha, se instituirá como “Semana de los Derechos del Consumidor”. </text:span></text:p>
      <text:p text:style-name="P16"/>
      <text:p text:style-name="P6"><text:span text:style-name="T19"><text:s/>ARTICULO 2.- </text:span><text:span text:style-name="T9">Objetivos. </text:span><text:span text:style-name="T19">Son objetivos de esta Ley: </text:span></text:p>
      <text:p text:style-name="P17">a) Difundir los Derechos de los Usuarios y Consumidores. </text:p>
      <text:p text:style-name="P5"><text:span text:style-name="T20">b</text:span><text:span text:style-name="T19">) Impulsar a nivel institucional la cultura de defensa de </text:span><text:span text:style-name="T20">l</text:span><text:span text:style-name="T19">os derechos del consumidor y del </text:span><text:span text:style-name="T20">u</text:span><text:span text:style-name="T19">suario. </text:span></text:p>
      <text:p text:style-name="P16">c) Formar Consumidores responsables, que asuman su rol protagónico dentro de la economía. </text:p>
      <text:p text:style-name="P16"><text:soft-page-break/><text:s/></text:p>
      <text:p text:style-name="P5"><text:span text:style-name="T19"><text:s/></text:span><text:span text:style-name="T20">d</text:span><text:span text:style-name="T19">) Educar a los consumidores en sus derechos como tal y las maneras de ejercerlos. </text:span></text:p>
      <text:p text:style-name="P16"/>
      <text:p text:style-name="P5"><text:span text:style-name="T19"><text:s/>e) Promover la intervención del consumidor a fin de lograr su influencia en las políticas de </text:span><text:span text:style-name="T20">m</text:span><text:span text:style-name="T19">ercado.</text:span></text:p>
      <text:p text:style-name="P16"/>
      <text:p text:style-name="P16"><text:s/>f) Orientar al consumo “y promover la forma de conciencia de la importancia de esta acción.</text:p>
      <text:p text:style-name="P16"/>
      <text:p text:style-name="P5"><text:s/><text:span text:style-name="T19">ARTICULO 3.- </text:span><text:span text:style-name="T9">Campañas Informativas y de Difusión.</text:span><text:span text:style-name="T19"> El Poder Ejecutivo, tanto en la fecha dispuesta en el artículo 1°, como de manera permanente, realizará campañas de información, difusión y promoción de la defensa de los derechos de los usuarios y consumidores, en los medios masivos de comunicación y en los establecimientos públicos de la Provincia, con el objeto de concientizar a la sociedad sobre estos derechos. </text:span></text:p>
      <text:p text:style-name="P16"/>
      <text:p text:style-name="P5"><text:span text:style-name="T19"><text:s/>ARTICULO 4.- </text:span><text:span text:style-name="T9">Publicación Gráfica.</text:span><text:span text:style-name="T19"> El Poder Ejecutivo imprimirá una publicación que contenga la legislación provincial y nacional vigente, la ubicación de la Dirección General de Comercio Interior y Servicios, o el organismo que en el futuro la remp</text:span><text:span text:style-name="T20">l</text:span><text:span text:style-name="T19">ace en materia de defensa del consumidor, teléfonos, funciones y mecanismos para canalizar denuncias y/o reclamos. </text:span></text:p>
      <text:p text:style-name="P16"/>
      <text:p text:style-name="P15"><text:s/>CAPITULO II: EDUCACIÓN DEL CONSUMIDOR </text:p>
      <text:p text:style-name="P16"/>
      <text:p text:style-name="P5"><text:span text:style-name="T19"><text:s/>ARTICULO 5.- </text:span><text:span text:style-name="T9">Educación del Consumidor.</text:span><text:span text:style-name="T19"> El Poder Ejecutivo arbitrara las medidas necesarias para incluir en todos los niveles de la Educación provincial, de dependencia oficial o privada, el desarrollo de la Educación Para el Consumo. </text:span></text:p>
      <text:p text:style-name="P16"/>
      <text:p text:style-name="P5"><text:span text:style-name="T19"><text:s/>ARTICULO 6.- </text:span><text:span text:style-name="T9">Planes Educativos.</text:span><text:span text:style-name="T19"> E</text:span><text:span text:style-name="T20">l </text:span><text:span text:style-name="T19">Ministerio de Educación incorporará la Educación Para el Consumo en los programas curriculares de la escuela primaria y secundaria’ conforme lo establecen los artículos 60 y 61 de la Ley Nacional 24.240 de Defensa del Consumidor.</text:span></text:p>
      <text:p text:style-name="P16"><text:soft-page-break/></text:p>
      <text:p text:style-name="P7"><text:span text:style-name="T19">ARTICULO 7.- </text:span><text:span text:style-name="T9">Formación del Consumidor.</text:span><text:span text:style-name="T19"> La formación del consumidor debe facilitar la comprensión y utilización de la información sobre temas inherentes al consumidor, así como a orientarlo a prevenir los riesgos que puedan derivarse del consumo de productos o de la utilización de los servicios. </text:span></text:p>
      <text:p text:style-name="P19"/>
      <text:p text:style-name="P7"><text:span text:style-name="T19"><text:s/>ARTÍCULO 8.- </text:span><text:span text:style-name="T9">Contenidos Mínimos.</text:span><text:span text:style-name="T19"> Los Planes de formación sobre Educación Para el Consumo deberán incluir, entre otros, los siguientes contenidos mínimos: </text:span></text:p>
      <text:p text:style-name="P19"/>
      <text:p text:style-name="P19">a) Legislación pertinente, forma de obtener compensación y los organismos de protección al consumidor;</text:p>
      <text:p text:style-name="P19">b) Información sobre pesas y medidas, precios, calidad y disponibi- lidad de los artículos de primera necesidad; </text:p>
      <text:p text:style-name="P19">c) Sanidad, nutrición, prevención de las enfermedades transmitidas por los alimentos y adulteración de los alimentos;</text:p>
      <text:p text:style-name="P20">d) Los peligros y el rotulado de los productos; </text:p>
      <text:p text:style-name="P9"><text:span text:style-name="T19">e) Protección del medio ambiente y utilización eficiente de ma</text:span><text:span text:style-name="T20">aterias;</text:span></text:p>
      <text:p text:style-name="P20">f) Publicidad y cultura de consumo responsable.</text:p>
      <text:p text:style-name="P20">g) Organización y acción de los consumidores y ciudadanía. </text:p>
      <text:p text:style-name="P19"/>
      <text:p text:style-name="P7"><text:span text:style-name="T19"><text:s/>ARTICULO 9.- </text:span><text:span text:style-name="T9">Diseño Curricular.</text:span><text:span text:style-name="T19"> Incorpórese para el diseño de la currícula escolar del nivel inicial, primario y secundario la Guía “LINEAMIENTOS PARA LA INCORPORACIÓN DE LA EDUCACIÓN PARA EL CONSUMO EN LAS ESCUELAS” elaborada por el Área de Educación y Capacitación en Consumo de la Dirección Nacional de Defensa del Consumidor y Arbitraje de Consumo, dependiente del Ministerio de Economía y Finanzas Publicas de la Nación. </text:span></text:p>
      <text:p text:style-name="P19"/>
      <text:p text:style-name="P7"><text:span text:style-name="T19"><text:s/>ARTICULO 10.- </text:span><text:span text:style-name="T9">Abordaje.</text:span><text:span text:style-name="T19"> Facúltese a los establecimientos educativos a abordar los contenidos mínimos de la Educación </text:span><text:span text:style-name="T21">p</text:span><text:span text:style-name="T19">ara el Consumo de acuerdo a cada realidad, en particular considerando a aquellos consumidores y usuarios que se encuentren en situación desventajosa, tanto en zonas rurales como urbanas. </text:span></text:p>
      <text:p text:style-name="P19"/>
      <text:p text:style-name="P7"><text:span text:style-name="T19"><text:s/>ARTICULO 11.- </text:span><text:span text:style-name="T9">Inclusión en el Calendario Escolar.</text:span><text:span text:style-name="T19"> El Ministerio de Educación </text:span><text:soft-page-break/><text:span text:style-name="T19">incluirá el día 15 de Marzo en el calendario escolar, debiendo realizar actividades especiales de formación y capacitación docent</text:span><text:span text:style-name="T20">e</text:span><text:span text:style-name="T19"> y de concientización dentro de la comunidad educativa en su totalidad, incluyendo al estudiantado en general, centros de estudiantes, personal no docente de las instituciones educativas y organizaciones y asociaciones vinculadas a la educación. <text:s/></text:span></text:p>
      <text:p text:style-name="P19"/>
      <text:p text:style-name="P7"><text:span text:style-name="T19"><text:s/>ARTICULO 12.- </text:span><text:span text:style-name="T9">Talleres y Seminarios.</text:span><text:span text:style-name="T19"> El Ministerio de Educación en conjunto con la Dirección General de Comercio Interior y Servicios, o el organismo que el futuro la remplace en materia de defensa del consumidor, elaborará talleres, cursos, seminarios y jornadas relativa a la defensa y protección de los consumidores. Las mismas podrán ser organizadas en conjunto con Universidades, Asociaciones de Consumidores, Organizaciones No Gubernamentales y otros organismos destinados a la concientización y defensa de los derechos del consumidor.</text:span></text:p>
      <text:p text:style-name="P19"/>
      <text:p text:style-name="P8"><text:span text:style-name="T19"><text:s/></text:span><text:span text:style-name="T9">CAPITULO III: MUNICIP</text:span><text:span text:style-name="T10">ALIDADES</text:span><text:span text:style-name="T9"> Y COMUNAS</text:span><text:span text:style-name="T19"> </text:span></text:p>
      <text:p text:style-name="P19"/>
      <text:p text:style-name="P7"><text:span text:style-name="T19">ARTICULO 13.- </text:span><text:span text:style-name="T9">Adhesión.</text:span><text:span text:style-name="T19"> Invít</text:span><text:span text:style-name="T20">a</text:span><text:span text:style-name="T19">se a l</text:span><text:span text:style-name="T20">a</text:span><text:span text:style-name="T19">s Municip</text:span><text:span text:style-name="T20">alidades</text:span><text:span text:style-name="T19"> y Comunas de la Provincia a adherir a la presente ley. </text:span></text:p>
      <text:p text:style-name="P19"/>
      <text:p text:style-name="P7"><text:span text:style-name="T19">ARTICULO 14.- </text:span><text:span text:style-name="T9">Jornadas Municipales.</text:span><text:span text:style-name="T19"> L</text:span><text:span text:style-name="T20">as</text:span><text:span text:style-name="T19"> Municip</text:span><text:span text:style-name="T20">alidades</text:span><text:span text:style-name="T19"> y Comunas que adhieran a la presente Ley, realizar</text:span><text:span text:style-name="T20">á</text:span><text:span text:style-name="T19">n el día 15 de marzo de cada año, jornadas que tendrán por finalidad concientizar lo establecido por leyes provinciales y la legislación nacional vigentes y fomentando la organización de Ligas o Asociaciones de Consumidores y Usuarios. </text:span></text:p>
      <text:p text:style-name="P19"/>
      <text:p text:style-name="P19"><text:s/>ARTICULO 15.- Comuníquese al Poder Ejecutivo</text:p>
      <text:p text:style-name="P19"/>
      <text:p text:style-name="P21"><text:span text:style-name="T6">Sala de la Comisión: <text:s text:c="3"/></text:span><text:span text:style-name="T11">30 de julio</text:span><text:span text:style-name="T6"> </text:span><text:span text:style-name="T7"><text:s/>de 2015.-</text:span></text:p>
      <text:p text:style-name="P22"><text:span text:style-name="T11">Firmantes: Busatto, Fernandez, Reutemann, Tessa, Bermudez y Kahlow</text:span></text:p>
      <text:p text:style-name="P11"/>
      <text:p text:style-name="P10"><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Hindi1" svg:font-family="'Lohit Hindi'"/>
    <style:font-face style:name="SimSun1"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1"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SV"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SV"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size="11pt" fo:language="es" fo:country="SV" style:letter-kerning="true" style:font-name-asian="SimSun1" style:font-size-asian="11pt" style:language-asian="zh" style:country-asian="CN" style:font-name-complex="Lucida Sans1" style:font-size-complex="12pt" style:language-complex="hi" style:country-complex="IN" fo:hyphenate="false" fo:hyphenation-remain-char-count="2" fo:hyphenation-push-char-count="2"/>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size-complex="12pt" style:font-style-complex="italic"/>
    </style:style>
    <style:style style:name="EXPEDIENTE" style:family="paragraph" style:parent-style-name="Standard">
      <style:paragraph-properties fo:margin-top="0cm" fo:margin-bottom="0.499cm" style:contextual-spacing="false" fo:text-align="justify" style:justify-single-word="false"/>
      <style:text-properties style:font-name="Ubuntu" fo:font-size="12pt" fo:language="es" fo:country="ES" style:font-size-asian="12pt" style:font-name-complex="Ubuntu"/>
    </style:style>
    <style:style style:name="TITEXP" style:family="paragraph" style:parent-style-name="Standard">
      <style:paragraph-properties fo:text-align="center" style:justify-single-word="false"/>
      <style:text-properties fo:text-transform="uppercase" style:font-name="Ubuntu" fo:font-size="12pt" style:font-size-asian="12pt" style:font-name-complex="Ubuntu"/>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er"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er"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er" style:next-style-name="Text_20_body" style:default-outline-level="3" style:class="text">
      <style:text-properties fo:font-size="14pt" fo:font-weight="bold" style:font-size-asian="14pt" style:font-weight-asian="bold"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uente_20_de_20_párrafo_20_predeter." style:display-name="Fuente de párrafo predeter." style:family="text"/>
    <style:style style:name="Numbering_20_Symbols" style:display-name="Numbering Symbols" style:family="text"/>
    <style:style style:name="WW8Num2z0" style:family="text">
      <style:text-properties style:font-name-complex="Verdana"/>
    </style:style>
    <style:style style:name="WW8Num2ztrue" style:family="text"/>
    <style:style style:name="WW8Num3z0" style:family="text">
      <style:text-properties style:font-name-complex="Verdana"/>
    </style:style>
    <style:style style:name="WW8Num3ztrue" style:family="text"/>
    <style:style style:name="WW8Num4zfalse" style:family="text"/>
    <style:style style:name="WW8Num4ztru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text:style-name="WW8Num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true"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tru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true"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true"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true"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true"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true"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tru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tru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tru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tru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tru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tru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false"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true"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tru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true"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true"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true"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true"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4"><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5-07-30T14:33:04</dc:date>
    <meta:print-date>2014-06-12T08:41:42</meta:print-date>
    <meta:editing-cycles>29</meta:editing-cycles>
    <meta:editing-duration>PT2H58M47S</meta:editing-duration>
    <meta:generator>LibreOffice/4.0.5.2$Linux_x86 LibreOffice_project/5464147a081647a250913f19c0715bca595af2f</meta:generator>
    <meta:document-statistic meta:table-count="0" meta:image-count="1" meta:object-count="0" meta:page-count="5" meta:paragraph-count="42" meta:word-count="976" meta:character-count="6378" meta:non-whitespace-character-count="5383"/>
  </office:meta>
</office:document-meta>
</file>